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ff" draw:textarea-vertical-align="middle"/>
    </style:style>
    <style:style style:name="gr4" style:family="graphic" style:parent-style-name="standard">
      <style:graphic-properties svg:stroke-color="#000000" draw:fill="solid" draw:fill-color="#ffffff" draw:textarea-vertical-align="middle"/>
    </style:style>
    <style:style style:name="gr5" style:family="graphic" style:parent-style-name="standard">
      <style:graphic-properties svg:stroke-color="#000000" draw:textarea-vertical-align="middl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0cm"/>
    </style:style>
    <style:style style:name="gr10" style:family="graphic" style:parent-style-name="standard">
      <style:graphic-properties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7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8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  <style:text-properties fo:language="en" fo:country="US"/>
    </style:style>
    <style:style style:name="P3" style:family="paragraph">
      <style:paragraph-properties fo:line-height="100%" fo:text-align="center"/>
    </style:style>
    <style:style style:name="P4" style:family="paragraph">
      <style:paragraph-properties fo:margin-left="0cm" fo:margin-right="0cm" fo:text-align="start" fo:text-indent="1.138cm" style:text-autospace="none"/>
    </style:style>
    <style:style style:name="P5" style:family="paragraph">
      <style:paragraph-properties fo:margin-left="0cm" fo:margin-right="0cm" fo:text-align="start" fo:text-indent="1.138cm"/>
    </style:style>
    <style:style style:name="P6" style:family="paragraph">
      <style:paragraph-properties fo:text-align="center" style:text-autospace="none"/>
    </style:style>
    <style:style style:name="P7" style:family="paragraph">
      <style:paragraph-properties style:text-autospace="non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language="en" fo:country="US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4.8cm" svg:height="0.9cm" svg:x="2.499cm" svg:y="1.3cm">
          <text:p text:style-name="P1">Начало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2" draw:id="id2" draw:layer="layout" svg:width="4.8cm" svg:height="1cm" svg:x="2.499cm" svg:y="2.4cm">
          <text:p text:style-name="P1">Ввод n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3" draw:text-style-name="P1" draw:layer="layout" svg:x1="4.899cm" svg:y1="2.2cm" svg:x2="4.899cm" svg:y2="2.4cm" draw:start-shape="id1" draw:start-glue-point="2" draw:end-shape="id2" draw:end-glue-point="5" svg:d="m4899 2200v200" svg:viewBox="0 0 1 201">
          <text:p/>
        </draw:connector>
        <draw:connector draw:style-name="gr4" draw:text-style-name="P1" draw:layer="layout" svg:x1="4.899cm" svg:y1="3.4cm" svg:x2="4.899cm" svg:y2="3.7cm" draw:start-shape="id2" draw:start-glue-point="8" draw:end-shape="id3" draw:end-glue-point="0" svg:d="m4899 3400v300" svg:viewBox="0 0 1 301">
          <text:p/>
        </draw:connector>
        <draw:custom-shape draw:style-name="gr2" draw:text-style-name="P1" xml:id="id9" draw:id="id9" draw:layer="layout" svg:width="4.8cm" svg:height="1cm" svg:x="2.499cm" svg:y="5.7cm">
          <text:p text:style-name="P1"><text:span text:style-name="T1">Ввод X[i]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1" xml:id="id16" draw:id="id16" draw:layer="layout" svg:width="4.6cm" svg:height="1cm" svg:x="11.4cm" svg:y="27.4cm">
          <text:p text:style-name="P1">Конец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5" draw:id="id5" draw:layer="layout" svg:width="4.8cm" svg:height="1cm" svg:x="11.3cm" svg:y="23.6cm">
          <text:p text:style-name="P1"><text:span text:style-name="T2">Печать X[i]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1" xml:id="id6" draw:id="id6" draw:layer="layout" svg:width="4.8cm" svg:height="1.6cm" svg:x="2.5cm" svg:y="15.082cm">
          <text:p text:style-name="P1"><text:span text:style-name="T1">X[L]&lt;XM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5" draw:text-style-name="P1" draw:layer="layout" svg:x1="13.7cm" svg:y1="23.1cm" svg:x2="13.7cm" svg:y2="23.6cm" draw:start-shape="id4" draw:start-glue-point="2" draw:end-shape="id5" draw:end-glue-point="5" svg:d="m13700 23100v500" svg:viewBox="0 0 1 501">
          <text:p/>
        </draw:connector>
        <draw:custom-shape draw:style-name="gr2" draw:text-style-name="P1" xml:id="id7" draw:id="id7" draw:layer="layout" svg:width="5cm" svg:height="1.3cm" svg:x="5.9cm" svg:y="16.7cm">
          <text:p text:style-name="P2"><text:span text:style-name="T3">XM=X[L]</text:span></text:p>
          <text:p text:style-name="P2"><text:span text:style-name="T3">LM=L</text:span>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svg:x1="7.3cm" svg:y1="15.882cm" svg:x2="8.4cm" svg:y2="16.7cm" draw:start-shape="id6" draw:start-glue-point="7" draw:end-shape="id7" draw:end-glue-point="0" svg:d="m7300 15882h1100v818" svg:viewBox="0 0 1101 819">
          <text:p/>
        </draw:connector>
        <draw:connector draw:style-name="gr5" draw:text-style-name="P1" draw:layer="layout" svg:x1="2.5cm" svg:y1="15.882cm" svg:x2="5cm" svg:y2="19cm" draw:start-shape="id6" draw:start-glue-point="5" draw:end-shape="id8" draw:end-glue-point="0" svg:d="m2500 15882h-501v1960h3001v1158" svg:viewBox="0 0 3002 3119">
          <text:p/>
        </draw:connector>
        <draw:connector draw:style-name="gr6" draw:text-style-name="P1" draw:layer="layout" svg:x1="8.4cm" svg:y1="18cm" svg:x2="4.984cm" svg:y2="18.583cm" draw:start-shape="id7" draw:start-glue-point="2" svg:d="m8400 18000v542h-3416v41" svg:viewBox="0 0 3417 584">
          <text:p/>
        </draw:connector>
        <draw:frame draw:style-name="gr7" draw:layer="layout" svg:width="1.145cm" svg:height="0.882cm" svg:x="7.655cm" svg:y="14.9cm">
          <draw:text-box>
            <text:p><text:span text:style-name="T1">да</text:span></text:p>
          </draw:text-box>
        </draw:frame>
        <draw:frame draw:style-name="gr7" draw:layer="layout" svg:width="1.366cm" svg:height="0.882cm" svg:x="1.299cm" svg:y="14.818cm">
          <draw:text-box>
            <text:p><text:span text:style-name="T1">нет</text:span></text:p>
          </draw:text-box>
        </draw:frame>
        <draw:g xml:id="id3" draw:id="id3">
          <draw:polygon draw:style-name="gr8" draw:text-style-name="P1" draw:layer="layout" svg:width="4.499cm" svg:height="1.702cm" svg:x="2.649cm" svg:y="3.7cm" svg:viewBox="0 0 4500 1703" draw:points="0,1703 4500,1703 4500,666 3600,0 900,0 0,666">
            <text:p/>
          </draw:polygon>
          <draw:frame draw:style-name="gr9" draw:layer="layout" svg:width="2.936cm" svg:height="1.513cm" svg:x="3.463cm" svg:y="3.887cm">
            <draw:text-box>
              <text:p><text:span text:style-name="T1">Цикл по i</text:span></text:p>
              <text:p><text:span text:style-name="T1">От 1 до n</text:span></text:p>
            </draw:text-box>
          </draw:frame>
        </draw:g>
        <draw:connector draw:style-name="gr10" draw:text-style-name="P1" draw:layer="layout" svg:x1="4.899cm" svg:y1="5.403cm" svg:x2="4.899cm" svg:y2="5.7cm" draw:start-shape="id3" draw:start-glue-point="2" draw:end-shape="id9" draw:end-glue-point="5" svg:d="m4899 5403v297" svg:viewBox="0 0 1 298">
          <text:p/>
        </draw:connector>
        <draw:g xml:id="id10" draw:id="id10">
          <draw:polygon draw:style-name="gr8" draw:text-style-name="P1" draw:layer="layout" svg:width="4.499cm" svg:height="1.708cm" draw:transform="rotate (-3.14159265358979) translate (7.149cm 8.70940170940171cm)" svg:viewBox="0 0 4500 1709" draw:points="4500,1709 0,1709 0,669 900,0 3600,0 4500,669">
            <text:p/>
          </draw:polygon>
          <draw:frame draw:style-name="gr11" draw:text-style-name="P3" draw:layer="layout" svg:width="3.77cm" svg:height="1.547cm" svg:x="3.102cm" svg:y="7.153cm">
            <draw:text-box>
              <text:p text:style-name="P3"><text:span text:style-name="T1">Конец цикла</text:span></text:p>
              <text:p text:style-name="P3"><text:span text:style-name="T1">по i</text:span></text:p>
            </draw:text-box>
          </draw:frame>
        </draw:g>
        <draw:connector draw:style-name="gr10" draw:text-style-name="P1" draw:layer="layout" svg:x1="4.899cm" svg:y1="6.7cm" svg:x2="4.899cm" svg:y2="7cm" draw:start-shape="id9" draw:start-glue-point="8" draw:end-shape="id10" draw:end-glue-point="0" svg:d="m4899 6700v300" svg:viewBox="0 0 1 301">
          <text:p/>
        </draw:connector>
        <draw:g xml:id="id11" draw:id="id11">
          <draw:polygon draw:style-name="gr8" draw:text-style-name="P1" draw:layer="layout" svg:width="4.499cm" svg:height="1.699cm" svg:x="2.649cm" svg:y="9cm" svg:viewBox="0 0 4500 1700" draw:points="0,1700 4500,1700 4500,665 3600,0 900,0 0,665">
            <text:p/>
          </draw:polygon>
          <draw:frame draw:style-name="gr12" draw:text-style-name="P3" draw:layer="layout" svg:width="3.3cm" svg:height="1.513cm" svg:x="3.299cm" svg:y="9.187cm">
            <draw:text-box>
              <text:p text:style-name="P3"><text:span text:style-name="T1">Цикл по i</text:span></text:p>
              <text:p text:style-name="P3"><text:span text:style-name="T1">от 1 до n-1</text:span></text:p>
            </draw:text-box>
          </draw:frame>
        </draw:g>
        <draw:connector draw:style-name="gr5" draw:text-style-name="P1" draw:layer="layout" svg:x1="4.899cm" svg:y1="8.709cm" svg:x2="4.899cm" svg:y2="9cm" draw:start-shape="id10" draw:start-glue-point="2" draw:end-shape="id11" draw:end-glue-point="0" svg:d="m4899 8709v291" svg:viewBox="0 0 1 292">
          <text:p/>
        </draw:connector>
        <draw:custom-shape draw:style-name="gr2" draw:text-style-name="P5" xml:id="id12" draw:id="id12" draw:layer="layout" svg:width="4.5cm" svg:height="1.3cm" svg:x="2.649cm" svg:y="11.1cm">
          <text:p text:style-name="P4"><text:span text:style-name="T3">XM=X[1]</text:span></text:p>
          <text:p text:style-name="P4"><text:span text:style-name="T3">LM=i</text:span></text:p>
          <draw:enhanced-geometry svg:viewBox="0 0 21600 21600" draw:type="rectangle" draw:enhanced-path="M 0 0 L 21600 0 21600 21600 0 21600 0 0 Z N"/>
        </draw:custom-shape>
        <draw:g xml:id="id13" draw:id="id13">
          <draw:polygon draw:style-name="gr8" draw:text-style-name="P1" draw:layer="layout" svg:width="4.499cm" svg:height="1.699cm" svg:x="2.649cm" svg:y="12.8cm" svg:viewBox="0 0 4500 1700" draw:points="0,1700 4500,1700 4500,665 3600,0 900,0 0,665">
            <text:p/>
          </draw:polygon>
          <draw:frame draw:style-name="gr12" draw:text-style-name="P3" draw:layer="layout" svg:width="3.114cm" svg:height="1.513cm" svg:x="3.299cm" svg:y="12.987cm">
            <draw:text-box>
              <text:p text:style-name="P3"><text:span text:style-name="T1">Цикл по L</text:span></text:p>
              <text:p text:style-name="P3"><text:span text:style-name="T1">от 1 до n-i</text:span></text:p>
            </draw:text-box>
          </draw:frame>
        </draw:g>
        <draw:connector draw:style-name="gr10" draw:text-style-name="P1" draw:layer="layout" svg:x1="4.899cm" svg:y1="10.7cm" svg:x2="4.899cm" svg:y2="11.1cm" draw:start-shape="id11" draw:start-glue-point="2" draw:end-shape="id12" draw:end-glue-point="0" svg:d="m4899 10700v400" svg:viewBox="0 0 1 401">
          <text:p/>
        </draw:connector>
        <draw:connector draw:style-name="gr10" draw:text-style-name="P1" draw:layer="layout" svg:x1="4.899cm" svg:y1="12.4cm" svg:x2="4.899cm" svg:y2="12.8cm" draw:start-shape="id12" draw:start-glue-point="2" draw:end-shape="id13" draw:end-glue-point="0" svg:d="m4899 12400v400" svg:viewBox="0 0 1 401">
          <text:p/>
        </draw:connector>
        <draw:connector draw:style-name="gr10" draw:text-style-name="P1" draw:layer="layout" svg:x1="4.899cm" svg:y1="14.5cm" svg:x2="4.9cm" svg:y2="15.082cm" draw:start-shape="id13" draw:start-glue-point="2" draw:end-shape="id6" draw:end-glue-point="4" svg:d="m4899 14500v291h1v291" svg:viewBox="0 0 2 583">
          <text:p/>
        </draw:connector>
        <draw:g xml:id="id8" draw:id="id8">
          <draw:polygon draw:style-name="gr8" draw:text-style-name="P1" draw:layer="layout" svg:width="4.499cm" svg:height="1.708cm" draw:transform="rotate (-3.14159265358979) translate (7.25cm 20.7094017094017cm)" svg:viewBox="0 0 4500 1709" draw:points="4500,1709 0,1709 0,669 900,0 3600,0 4500,669">
            <text:p/>
          </draw:polygon>
          <draw:frame draw:style-name="gr11" draw:text-style-name="P3" draw:layer="layout" svg:width="3.77cm" svg:height="1.547cm" svg:x="3.203cm" svg:y="19.153cm">
            <draw:text-box>
              <text:p text:style-name="P3"><text:span text:style-name="T1">Конец цикла</text:span></text:p>
              <text:p text:style-name="P3"><text:span text:style-name="T1">по L</text:span></text:p>
            </draw:text-box>
          </draw:frame>
        </draw:g>
        <draw:custom-shape draw:style-name="gr2" draw:text-style-name="P1" xml:id="id17" draw:id="id17" draw:layer="layout" svg:width="5cm" svg:height="1.3cm" svg:x="2.5cm" svg:y="21.4cm">
          <text:p text:style-name="P6"><text:span text:style-name="T3">X[LM]=X[n-i+1]</text:span></text:p>
          <text:list text:style-name="L1">
            <text:list-header>
              <text:p text:style-name="P7"><text:span text:style-name="T3">X[n-i+1]=XM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4" draw:id="id4">
          <draw:polygon draw:style-name="gr8" draw:text-style-name="P1" draw:layer="layout" svg:width="4.499cm" svg:height="1.699cm" svg:x="11.45cm" svg:y="21.4cm" svg:viewBox="0 0 4500 1700" draw:points="0,1700 4500,1700 4500,665 3600,0 900,0 0,665">
            <text:p/>
          </draw:polygon>
          <draw:frame draw:style-name="gr12" draw:text-style-name="P3" draw:layer="layout" svg:width="3.114cm" svg:height="1.513cm" svg:x="12.1cm" svg:y="21.587cm">
            <draw:text-box>
              <text:p text:style-name="P3"><text:span text:style-name="T1">Цикл по i</text:span></text:p>
              <text:p text:style-name="P3"><text:span text:style-name="T1">от 1 до n-i</text:span></text:p>
            </draw:text-box>
          </draw:frame>
        </draw:g>
        <draw:g xml:id="id14" draw:id="id14">
          <draw:polygon draw:style-name="gr8" draw:text-style-name="P1" draw:layer="layout" svg:width="4.499cm" svg:height="1.708cm" draw:transform="rotate (-3.14159265358979) translate (7.25cm 24.9004017094017cm)" svg:viewBox="0 0 4500 1709" draw:points="4500,1709 0,1709 0,669 900,0 3600,0 4500,669">
            <text:p/>
          </draw:polygon>
          <draw:frame draw:style-name="gr11" draw:text-style-name="P3" draw:layer="layout" svg:width="3.77cm" svg:height="1.547cm" svg:x="3.203cm" svg:y="23.344cm">
            <draw:text-box>
              <text:p text:style-name="P3"><text:span text:style-name="T1">Конец цикла</text:span></text:p>
              <text:p text:style-name="P3"><text:span text:style-name="T1">по i</text:span></text:p>
            </draw:text-box>
          </draw:frame>
        </draw:g>
        <draw:g xml:id="id15" draw:id="id15">
          <draw:polygon draw:style-name="gr8" draw:text-style-name="P1" draw:layer="layout" svg:width="4.499cm" svg:height="1.708cm" draw:transform="rotate (-3.14159265358979) translate (15.95cm 26.8094017094017cm)" svg:viewBox="0 0 4500 1709" draw:points="4500,1709 0,1709 0,669 900,0 3600,0 4500,669">
            <text:p/>
          </draw:polygon>
          <draw:frame draw:style-name="gr11" draw:text-style-name="P3" draw:layer="layout" svg:width="3.77cm" svg:height="1.547cm" svg:x="11.903cm" svg:y="25.253cm">
            <draw:text-box>
              <text:p text:style-name="P3"><text:span text:style-name="T1">Конец цикла</text:span></text:p>
              <text:p text:style-name="P3"><text:span text:style-name="T1">по i</text:span></text:p>
            </draw:text-box>
          </draw:frame>
        </draw:g>
        <draw:connector draw:style-name="gr5" draw:text-style-name="P1" draw:layer="layout" svg:x1="5cm" svg:y1="24.9cm" svg:x2="13.7cm" svg:y2="21.4cm" draw:start-shape="id14" draw:start-glue-point="2" draw:end-shape="id4" draw:end-glue-point="0" svg:d="m5000 24900v501h4350v-4502h4350v501" svg:viewBox="0 0 8701 4503">
          <text:p/>
        </draw:connector>
        <draw:connector draw:style-name="gr5" draw:text-style-name="P1" draw:layer="layout" svg:x1="13.7cm" svg:y1="24.6cm" svg:x2="13.7cm" svg:y2="25.1cm" draw:start-shape="id5" draw:start-glue-point="8" draw:end-shape="id15" draw:end-glue-point="0" svg:d="m13700 24600v500" svg:viewBox="0 0 1 501">
          <text:p/>
        </draw:connector>
        <draw:connector draw:style-name="gr5" draw:text-style-name="P1" draw:layer="layout" svg:x1="13.7cm" svg:y1="26.809cm" svg:x2="13.7cm" svg:y2="27.4cm" draw:start-shape="id15" draw:start-glue-point="2" draw:end-shape="id16" draw:end-glue-point="0" svg:d="m13700 26809v591" svg:viewBox="0 0 1 592">
          <text:p/>
        </draw:connector>
        <draw:connector draw:style-name="gr10" draw:text-style-name="P1" draw:layer="layout" svg:x1="5cm" svg:y1="23.191cm" svg:x2="5cm" svg:y2="22.7cm" draw:start-shape="id14" draw:start-glue-point="0" draw:end-shape="id17" draw:end-glue-point="2" svg:d="m5000 23191v-491" svg:viewBox="0 0 1 492">
          <text:p/>
        </draw:connector>
        <draw:connector draw:style-name="gr10" draw:text-style-name="P1" draw:layer="layout" svg:x1="5cm" svg:y1="21.4cm" svg:x2="5cm" svg:y2="20.709cm" draw:start-shape="id17" draw:start-glue-point="0" draw:end-shape="id8" draw:end-glue-point="2" svg:d="m5000 21400v-691" svg:viewBox="0 0 1 69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graphic">
      <style:paragraph-properties fo:margin-left="0cm" fo:margin-right="0cm" fo:text-align="center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eading_20_1_20_Char" style:display-name="Heading 1 Char" style:family="graphic">
      <style:paragraph-properties style:text-autospace="none"/>
      <style:text-properties fo:font-size="12pt" style:font-size-asian="12pt" style:font-family-complex="'Times New Roman'" style:font-family-generic-complex="roman" style:font-pitch-complex="variable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30T21:11:30.98</meta:creation-date>
    <dc:date>2013-06-30T22:29:06.22</dc:date>
    <meta:editing-duration>PT1H3S</meta:editing-duration>
    <meta:editing-cycles>42</meta:editing-cycles>
    <meta:generator>LibreOffice/4.0.4.2$Windows_x86 LibreOffice_project/9e9821abd0ffdbc09cd8c52eaa574fa09eb08f2</meta:generator>
    <meta:document-statistic meta:object-count="52"/>
  </office:meta>
</office:document-meta>
</file>